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A80000037EEDCA849FFAF3CCA5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photo</text:p>
          </draw:text-box>
        </draw:frame>
        <draw:frame draw:style-name="gr1" draw:text-style-name="P1" draw:layer="layout" svg:width="15.9cm" svg:height="11.925cm" svg:x="6.2cm" svg:y="3cm">
          <draw:image xlink:href="Pictures/10000000000004A80000037EEDCA849FFAF3CCA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ＭＳ 明朝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ＭＳ Ｐゴシック" style:font-family-asian="'ＭＳ Ｐゴシック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ＭＳ Ｐゴシック" style:font-family-asian="'ＭＳ Ｐゴシック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4-11-10T10:06:00.197000000</meta:creation-date>
    <dc:date>2024-11-10T10:14:00.245000000</dc:date>
    <meta:editing-duration>PT8M6S</meta:editing-duration>
    <meta:editing-cycles>1</meta:editing-cycles>
    <meta:document-statistic meta:object-count="25"/>
    <meta:generator>Neat_Office/6.2.8.2$Windows_x86 LibreOffice_project/</meta:generator>
  </office:meta>
</office:document-meta>
</file>